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5.00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>
        <style:tab-stops>
          <style:tab-stop style:position="3.7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>
        <style:tab-stops>
          <style:tab-stop style:position="3.7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3.775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line-height-at-least="0.176cm">
        <style:tab-stops>
          <style:tab-stop style:position="3.775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style:font-name="Times New Roman" fo:font-size="13pt" fo:font-weight="bold" fo:background-color="transparent" style:font-name-asian="Times New Roman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style:font-name="Times New Roman" fo:font-size="13pt" fo:font-weight="normal" fo:background-color="transparent" style:font-name-asian="Times New Roman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3.775cm"/>
        </style:tab-stops>
      </style:paragraph-properties>
      <style:text-properties style:font-name="Times New Roman" fo:font-size="13pt" fo:font-weight="normal" fo:background-color="transparent" style:font-name-asian="Times New Roman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font-weight="normal" fo:background-color="transparent" style:font-size-asian="13pt" style:font-weight-asian="normal" style:font-size-complex="13pt"/>
    </style:style>
    <style:style style:name="P14" style:family="paragraph" style:parent-style-name="Subtitle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font-weight="normal" fo:background-color="transparent" style:font-size-asian="13pt" style:font-weight-asian="normal" style:font-size-complex="13pt"/>
    </style:style>
    <style:style style:name="P15" style:family="paragraph" style:parent-style-name="Subtitle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fo:font-weight="normal" fo:background-color="transparent" style:font-size-asian="13pt" style:font-weight-asian="normal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3.775cm"/>
        </style:tab-stops>
      </style:paragraph-properties>
      <style:text-properties fo:font-size="13pt" fo:font-weight="normal" fo:background-color="transparent" style:font-size-asian="13pt" style:font-weight-asian="normal" style:font-size-complex="13pt"/>
    </style:style>
    <style:style style:name="P18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3.775cm"/>
        </style:tab-stops>
      </style:paragraph-properties>
      <style:text-properties style:font-name="Times New Roman" fo:font-size="13pt" fo:font-weight="normal" fo:background-color="transparent" style:font-name-asian="Times New Roman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style:font-name="Times New Roman" fo:font-size="13pt" fo:font-weight="bold" fo:background-color="transparent" style:font-name-asian="Times New Roman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line-height-at-least="0.176cm">
        <style:tab-stops>
          <style:tab-stop style:position="3.7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line-height-at-least="0.176cm" fo:text-align="start" style:justify-single-word="false">
        <style:tab-stops>
          <style:tab-stop style:position="3.77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style:font-name-asian="Times New Roman"/>
    </style:style>
    <style:style style:name="T3" style:family="text">
      <style:text-properties style:font-name="Times New Roman" fo:font-weight="normal" fo:background-color="transparent" style:font-name-asian="Times New Roman" style:font-weight-asian="normal" style:font-weight-complex="normal"/>
    </style:style>
    <style:style style:name="T4" style:family="text">
      <style:text-properties style:font-name="Times New Roman" fo:font-weight="normal" fo:background-color="transparent" style:font-name-asian="Times New Roman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style:font-name-asian="Times New Roman" style:font-size-asian="12pt" style:font-weight-asian="normal" style:font-size-complex="12pt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ОБЩЕОБРАЗОВАТЕЛЬНОЕ УЧРЕЖДЕНИЕ ПАНОВСКАЯ СРЕДНЯЯ ОБЩЕОБРАЗОВАТЕЛЬНАЯ ШКОЛА</text:p>
      <text:p text:style-name="P4">ИМЕНИ ГЕРОЯ СОВЕТСКОГО СОЮЗА П.Л.ЧЕРЯБКИНА</text:p>
      <text:p text:style-name="Standard"/>
      <text:p text:style-name="P6">Приказ</text:p>
      <text:p text:style-name="P7"/>
      <text:p text:style-name="P7"/>
      <text:p text:style-name="P7">от <text:s/>01 октября 2011 года <text:s text:c="72"/>№ <text:s/>142-од</text:p>
      <text:p text:style-name="P7"/>
      <text:p text:style-name="P6"/>
      <text:p text:style-name="P5">о <text:span text:style-name="T2">назначении координатора электронного мониторинга </text:span></text:p>
      <text:p text:style-name="P5"><text:span text:style-name="T2">и ответственного за проведение и техническое </text:span></text:p>
      <text:p text:style-name="P5"><text:span text:style-name="T2">сопровождение электронного мониторинга </text:span></text:p>
      <text:p text:style-name="P10"/>
      <text:p text:style-name="P10"/>
      <text:p text:style-name="P10"/>
      <text:p text:style-name="P17"><text:s text:c="3"/>1.</text:p>
      <text:p text:style-name="P13"/>
      <text:p text:style-name="P11"><text:s/>Малородову С.В., заместителя директора по учебной работе, назначить муниципальным координатором электронного мониторинга с 01.10.2011 года.</text:p>
      <text:p text:style-name="P12"/>
      <text:p text:style-name="P12"/>
      <text:p text:style-name="P12">2.</text:p>
      <text:p text:style-name="P12"/>
      <text:p text:style-name="P11"><text:s/>Лексина П.В., учителя информатики, назначить ответственным за техническое сопровождение электронного мониторинга с 01.10.2011 года.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">Директор МОУ Пановской средней </text:p>
      <text:p text:style-name="P2">общеобразовательной школы: <text:s text:c="61"/>Л.Н. Иваненко </text:p>
      <text:p text:style-name="P3"/>
      <text:p text:style-name="P3"/>
      <text:p text:style-name="P3"/>
      <text:p text:style-name="P3">С приказом ознакомлены:</text:p>
      <text:p text:style-name="P3">Лексин П.В.</text:p>
      <text:p text:style-name="P3">Малородова С.В.</text:p>
      <text:p text:style-name="P3"/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кретарь </meta:initial-creator>
    <meta:creation-date>2011-09-07T15:23:57.79</meta:creation-date>
    <dc:date>2011-11-30T15:33:02.65</dc:date>
    <meta:editing-duration>PT00H07M06S</meta:editing-duration>
    <meta:editing-cycles>3</meta:editing-cycles>
    <meta:generator>OpenOffice.org/3.0$Win32 OpenOffice.org_project/300m9$Build-9358</meta:generator>
    <meta:print-date>2011-11-30T15:32:51.48</meta:print-date>
    <meta:document-statistic meta:table-count="0" meta:image-count="0" meta:object-count="0" meta:page-count="1" meta:paragraph-count="17" meta:word-count="86" meta:character-count="884"/>
  </office:meta>
</office:document-meta>
</file>